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1"/><text:bookmark-start text:name="__RefHeading___samuel_241_1"/><text:bookmark-start text:name="samuel_241"/>2 Samuel 24:1<text:bookmark-end text:name="__RefHeading___samuel_241_1"/><text:bookmark-end text:name="samuel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ם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the anger of the LORD was kindled against Israel, and he incited David against them, saying, “Go, number Israel and Jud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anger of the LORD burned against Israel, and he incited David against them, saying, “Go and take a census of Israel and Juda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 again the anger of the LORD burned against Israel, and he caused David to harm them by taking a census. “Go and count the people of Israel and Judah,” the LORD tol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έσεισεν  Δαυιδ    βάδιζ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gain the anger of the LORD was kindled against Israel, and he moved David against them to say, Go, number Israel and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9" text:style-name="Internet_20_link" text:visited-style-name="Visited_20_Internet_20_Link">2 Samuel 23:39</text:a> ← 2 Samuel 24:1 → <text:a xlink:type="simple" xlink:href="https://groveserver.com/bible/doku.php?id=2_samuel_24:2" text:style-name="Internet_20_link" text:visited-style-name="Visited_20_Internet_20_Link">2 Samuel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8</meta:creation-date>
    <dc:creator>Generated</dc:creator>
    <dc:date>2025-11-03T22::12:28</dc:date>
    <dc:language>en-US</dc:language>
    <meta:editing-cycles>1</meta:editing-cycles>
    <meta:editing-duration>PT0S</meta:editing-duration>
    <dc:title>2_samuel_24:1</dc:title>
  </office:meta>
</office:document-meta>
</file>