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4:12"/><text:bookmark-start text:name="__RefHeading___samuel_2412_1"/><text:bookmark-start text:name="samuel_2412"/>2 Samuel 24:12<text:bookmark-end text:name="__RefHeading___samuel_2412_1"/><text:bookmark-end text:name="samuel_2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ְךָ֥  מֵהֶ֖ם  ל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Go and say to David, 'Thus says the LORD, Three things I offer you. Choose one of them, that I may do it to you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 and tell David, 'This is what the LORD says: I am giving you three options. Choose one of them for me to carry out against you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and say to David, 'This is what the LORD says: I will give you three choices. Choose one of these punishments, and I will inflict it on you.'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υιδ            ἔκλεξ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and say unto David, Thus saith the LORD, I offer thee three things; choose thee one of them, that I may do it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4:11" text:style-name="Internet_20_link" text:visited-style-name="Visited_20_Internet_20_Link">2 Samuel 24:11</text:a> ← 2 Samuel 24:12 → <text:a xlink:type="simple" xlink:href="https://groveserver.com/bible/doku.php?id=2_samuel_24:13" text:style-name="Internet_20_link" text:visited-style-name="Visited_20_Internet_20_Link">2 Samuel 2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4" text:style-name="Internet_20_link" text:visited-style-name="Visited_20_Internet_20_Link">2 Samu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7:02</meta:creation-date>
    <dc:creator>Generated</dc:creator>
    <dc:date>2025-11-05T00::27:02</dc:date>
    <dc:language>en-US</dc:language>
    <meta:editing-cycles>1</meta:editing-cycles>
    <meta:editing-duration>PT0S</meta:editing-duration>
    <dc:title>2_samuel_24:12</dc:title>
  </office:meta>
</office:document-meta>
</file>