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13:lxx"/>καὶ εἰσῆλθεν Γαδ πρὸς Δαυιδ καὶ ἀνήγγειλεν αὐτῷ καὶ εἶπεν αὐτῷ ἔκλεξαι σεαυτῷ γενέσθαι εἰ ἔλθῃ σοι τρία ἔτη λιμὸς ἐν τῇ γῇ σου ἢ τρεῖς μῆνας φεύγειν σε ἔμπροσθεν τῶν ἐχθρῶν σου καὶ ἔσονται διώκοντές σε ἢ γενέσθαι τρεῖς ἡμέρας θάνατον ἐν τῇ γῇ σου νῦν οὖν γνῶθι καὶ ἰδὲ τί ἀποκριθῶ τῷ ἀποστείλαντί με ῥῆ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8:56</meta:creation-date>
    <dc:creator>Generated</dc:creator>
    <dc:date>2025-11-06T00::28:56</dc:date>
    <dc:language>en-US</dc:language>
    <meta:editing-cycles>1</meta:editing-cycles>
    <meta:editing-duration>PT0S</meta:editing-duration>
    <dc:title>2_samuel_24:13:lxx</dc:title>
  </office:meta>
</office:document-meta>
</file>