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4:14"/><text:bookmark-start text:name="__RefHeading___samuel_2414_1"/><text:bookmark-start text:name="samuel_2414"/>2 Samuel 24:14<text:bookmark-end text:name="__RefHeading___samuel_2414_1"/><text:bookmark-end text:name="samuel_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֣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said to Gad, “I am in great distress. Let us fall into the hand of the LORD, for his mercy is great; but let me not fall into the hand of m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said to Gad, “I am in deep distress. Let us fall into the hands of the LORD, for his mercy is great; but do not let me fall into the hands of me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'm in a desperate situation!” David replied to Gad. “But let us fall into the hands of the LORD, for his mercy is great. Do not let me fall into human hand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Γαδ                         ἐξελέξατο  Δαυιδ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unto Gad, I am in a great strait: let us fall now into the hand of the LORD; for his mercies are great: and let me not fall into the hand of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4:13" text:style-name="Internet_20_link" text:visited-style-name="Visited_20_Internet_20_Link">2 Samuel 24:13</text:a> ← 2 Samuel 24:14 → <text:a xlink:type="simple" xlink:href="https://groveserver.com/bible/doku.php?id=2_samuel_24:15" text:style-name="Internet_20_link" text:visited-style-name="Visited_20_Internet_20_Link">2 Samuel 2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4" text:style-name="Internet_20_link" text:visited-style-name="Visited_20_Internet_20_Link">2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57</meta:creation-date>
    <dc:creator>Generated</dc:creator>
    <dc:date>2025-11-06T00::43:57</dc:date>
    <dc:language>en-US</dc:language>
    <meta:editing-cycles>1</meta:editing-cycles>
    <meta:editing-duration>PT0S</meta:editing-duration>
    <dc:title>2_samuel_24:14</dc:title>
  </office:meta>
</office:document-meta>
</file>