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14:lxx"/>καὶ εἶπεν Δαυιδ πρὸς Γαδ στενά μοι πάντοθεν σφόδρα ἐστίν ἐμπεσοῦμαι δὴ ἐν χειρὶ κυρίου ὅτι πολλοὶ οἱ οἰκτιρμοὶ αὐτοῦ σφόδρα εἰς δὲ χεῖρας ἀνθρώπου οὐ μὴ ἐμπέσω καὶ ἐξελέξατο ἑαυτῷ Δαυιδ τὸν θάνατ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45:29</meta:creation-date>
    <dc:creator>Generated</dc:creator>
    <dc:date>2025-11-07T17::45:29</dc:date>
    <dc:language>en-US</dc:language>
    <meta:editing-cycles>1</meta:editing-cycles>
    <meta:editing-duration>PT0S</meta:editing-duration>
    <dc:title>2_samuel_24:14:lxx</dc:title>
  </office:meta>
</office:document-meta>
</file>