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4:15"/><text:bookmark-start text:name="__RefHeading___samuel_2415_1"/><text:bookmark-start text:name="samuel_2415"/>2 Samuel 24:15<text:bookmark-end text:name="__RefHeading___samuel_2415_1"/><text:bookmark-end text:name="samuel_2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LORD sent a pestilence on Israel from the morning until the appointed time. And there died of the people from Dan to Beersheba 70,000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sent a plague on Israel from that morning until the end of the time designated, and seventy thousand of the people from Dan to Beersheba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sent a plague upon Israel that morning, and it lasted for three days. A total of 70,000 people died throughout the nation, from Dan in the north to Beersheba in the so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υρῶν        πρωίθεν       θραῦσις          Δαν   Βηρσαβεε  χιλιάδε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LORD sent a pestilence upon Israel from the morning even to the time appointed: and there died of the people from Dan even to Beersheba seventy thousand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4:14" text:style-name="Internet_20_link" text:visited-style-name="Visited_20_Internet_20_Link">2 Samuel 24:14</text:a> ← 2 Samuel 24:15 → <text:a xlink:type="simple" xlink:href="https://groveserver.com/bible/doku.php?id=2_samuel_24:16" text:style-name="Internet_20_link" text:visited-style-name="Visited_20_Internet_20_Link">2 Samuel 2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4" text:style-name="Internet_20_link" text:visited-style-name="Visited_20_Internet_20_Link">2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26</meta:creation-date>
    <dc:creator>Generated</dc:creator>
    <dc:date>2025-11-05T07::32:26</dc:date>
    <dc:language>en-US</dc:language>
    <meta:editing-cycles>1</meta:editing-cycles>
    <meta:editing-duration>PT0S</meta:editing-duration>
    <dc:title>2_samuel_24:15</dc:title>
  </office:meta>
</office:document-meta>
</file>