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16:lxx"/>καὶ ἐξέτεινεν ὁ ἄγγελος τοῦ θεοῦ τὴν χεῖρα αὐτοῦ εἰς Ιερουσαλημ τοῦ διαφθεῖραι αὐτήν καὶ παρεκλήθη κύριος ἐπὶ τῇ κακίᾳ καὶ εἶπεν τῷ ἀγγέλῳ τῷ διαφθείροντι ἐν τῷ λαῷ πολὺ νῦν ἄνες τὴν χεῖρά σου καὶ ὁ ἄγγελος κυρίου ἦν παρὰ τῷ ἅλῳ Ορνα τοῦ Ιεβουσα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8::38:26</meta:creation-date>
    <dc:creator>Generated</dc:creator>
    <dc:date>2025-11-01T08::38:26</dc:date>
    <dc:language>en-US</dc:language>
    <meta:editing-cycles>1</meta:editing-cycles>
    <meta:editing-duration>PT0S</meta:editing-duration>
    <dc:title>2_samuel_24:16:lxx</dc:title>
  </office:meta>
</office:document-meta>
</file>