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7:lxx"/>καὶ εἶπεν Δαυιδ πρὸς κύριον ἐν τῷ ἰδεῖν αὐτὸν τὸν ἄγγελον τύπτοντα ἐν τῷ λαῷ καὶ εἶπεν ἰδοὺ ἐγώ εἰμι ἠδίκησα καὶ ἐγώ εἰμι ὁ ποιμὴν ἐκακοποίησα καὶ οὗτοι τὰ πρόβατα τί ἐποίησαν γενέσθω δὴ ἡ χείρ σου ἐν ἐμοὶ καὶ ἐν τῷ οἴκῳ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0:47</meta:creation-date>
    <dc:creator>Generated</dc:creator>
    <dc:date>2025-11-07T07::00:47</dc:date>
    <dc:language>en-US</dc:language>
    <meta:editing-cycles>1</meta:editing-cycles>
    <meta:editing-duration>PT0S</meta:editing-duration>
    <dc:title>2_samuel_24:17:lxx</dc:title>
  </office:meta>
</office:document-meta>
</file>