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4:18"/><text:bookmark-start text:name="__RefHeading___samuel_2418_1"/><text:bookmark-start text:name="samuel_2418"/>2 Samuel 24:18<text:bookmark-end text:name="__RefHeading___samuel_2418_1"/><text:bookmark-end text:name="samuel_2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֗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ad came that day to David and said to him, “Go up, raise an altar to the LORD on the threshing floor of Araunah the Jebusit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Gad went to David and said to him, “Go up and build an altar to the LORD on the threshing floor of Araunah the Jebusit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day Gad came to David and said to him, “Go up and build an altar to the LORD on the threshing floor of Araunah the Jebusit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δ  Δαυιδ      εἶπεν           Ορνα  Ιεβουσα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ad came that day to David, and said unto him, Go up, rear an altar unto the LORD in the threshingfloor of Araunah the Jebus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4:17" text:style-name="Internet_20_link" text:visited-style-name="Visited_20_Internet_20_Link">2 Samuel 24:17</text:a> ← 2 Samuel 24:18 → <text:a xlink:type="simple" xlink:href="https://groveserver.com/bible/doku.php?id=2_samuel_24:19" text:style-name="Internet_20_link" text:visited-style-name="Visited_20_Internet_20_Link">2 Samuel 2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4" text:style-name="Internet_20_link" text:visited-style-name="Visited_20_Internet_20_Link">2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59:29</meta:creation-date>
    <dc:creator>Generated</dc:creator>
    <dc:date>2025-11-04T09::59:29</dc:date>
    <dc:language>en-US</dc:language>
    <meta:editing-cycles>1</meta:editing-cycles>
    <meta:editing-duration>PT0S</meta:editing-duration>
    <dc:title>2_samuel_24:18</dc:title>
  </office:meta>
</office:document-meta>
</file>