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24:21:esv"/>And Araunah said, “Why has my lord the king come to his servant?” David said, “To buy the threshing floor from you, in order to build an altar to the LORD, that the plague may be averted from the peop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2::11:18</meta:creation-date>
    <dc:creator>Generated</dc:creator>
    <dc:date>2025-11-06T02::11:18</dc:date>
    <dc:language>en-US</dc:language>
    <meta:editing-cycles>1</meta:editing-cycles>
    <meta:editing-duration>PT0S</meta:editing-duration>
    <dc:title>2_samuel_24:21:esv</dc:title>
  </office:meta>
</office:document-meta>
</file>