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1:nlt"/>“Why have you come, my lord the king?” Araunah asked.David replied, “I have come to buy your threshing floor and to build an altar to the LORD there, so that he will stop the pla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6:42</meta:creation-date>
    <dc:creator>Generated</dc:creator>
    <dc:date>2025-11-06T18::36:42</dc:date>
    <dc:language>en-US</dc:language>
    <meta:editing-cycles>1</meta:editing-cycles>
    <meta:editing-duration>PT0S</meta:editing-duration>
    <dc:title>2_samuel_24:21:nlt</dc:title>
  </office:meta>
</office:document-meta>
</file>