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22:esv"/>Then Araunah said to David, “Let my lord the king take and offer up what seems good to him. Here are the oxen for the burnt offering and the threshing sledges and the yokes of the oxen for the w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10</meta:creation-date>
    <dc:creator>Generated</dc:creator>
    <dc:date>2025-11-05T19::10:10</dc:date>
    <dc:language>en-US</dc:language>
    <meta:editing-cycles>1</meta:editing-cycles>
    <meta:editing-duration>PT0S</meta:editing-duration>
    <dc:title>2_samuel_24:22:esv</dc:title>
  </office:meta>
</office:document-meta>
</file>