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22:nlt"/>“Take it, my lord the king, and use it as you wish,” Araunah said to David. “Here are oxen for the burnt offering, and you can use the threshing boards and ox yokes for wood to build a fire on th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6:32</meta:creation-date>
    <dc:creator>Generated</dc:creator>
    <dc:date>2025-11-06T01::56:32</dc:date>
    <dc:language>en-US</dc:language>
    <meta:editing-cycles>1</meta:editing-cycles>
    <meta:editing-duration>PT0S</meta:editing-duration>
    <dc:title>2_samuel_24:22:nlt</dc:title>
  </office:meta>
</office:document-meta>
</file>