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23"/><text:bookmark-start text:name="__RefHeading___samuel_2423_1"/><text:bookmark-start text:name="samuel_2423"/>2 Samuel 24:23<text:bookmark-end text:name="__RefHeading___samuel_2423_1"/><text:bookmark-end text:name="samuel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s, O king, Araunah gives to the king.“ And Araunah said to the king, “The LORD your God accept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king, Araunah gives all this to the king.“ Araunah also said to him, “May the LORD your God accept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it all to you, Your Majesty, and may the LORD your God accept your sacrifi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ρνα    εἶπεν Ορν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things did Araunah, as a king, give unto the king. And Araunah said unto the king, The LORD thy God accep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22" text:style-name="Internet_20_link" text:visited-style-name="Visited_20_Internet_20_Link">2 Samuel 24:22</text:a> ← 2 Samuel 24:23 → <text:a xlink:type="simple" xlink:href="https://groveserver.com/bible/doku.php?id=2_samuel_24:24" text:style-name="Internet_20_link" text:visited-style-name="Visited_20_Internet_20_Link">2 Samuel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6</meta:creation-date>
    <dc:creator>Generated</dc:creator>
    <dc:date>2025-11-05T13::07:36</dc:date>
    <dc:language>en-US</dc:language>
    <meta:editing-cycles>1</meta:editing-cycles>
    <meta:editing-duration>PT0S</meta:editing-duration>
    <dc:title>2_samuel_24:23</dc:title>
  </office:meta>
</office:document-meta>
</file>