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24:lxx"/>καὶ εἶπεν ὁ βασιλεὺς πρὸς Ορνα οὐχί ὅτι ἀλλὰ κτώμενος κτήσομαι παρὰ σοῦ ἐν ἀλλάγματι καὶ οὐκ ἀνοίσω τῷ κυρίῳ θεῷ μου ὁλοκαύτωμα δωρεάν καὶ ἐκτήσατο Δαυιδ τὸν ἅλωνα καὶ τοὺς βόας ἐν ἀργυρίῳ σίκλων πεντήκοντ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1:54</meta:creation-date>
    <dc:creator>Generated</dc:creator>
    <dc:date>2025-11-05T20::01:54</dc:date>
    <dc:language>en-US</dc:language>
    <meta:editing-cycles>1</meta:editing-cycles>
    <meta:editing-duration>PT0S</meta:editing-duration>
    <dc:title>2_samuel_24:24:lxx</dc:title>
  </office:meta>
</office:document-meta>
</file>