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4:25:niv"/>David built an altar to the LORD there and sacrificed burnt offerings and fellowship offerings. Then the LORD answered prayer in behalf of the land, and the plague on Israel was stop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45:36</meta:creation-date>
    <dc:creator>Generated</dc:creator>
    <dc:date>2025-11-06T22::45:36</dc:date>
    <dc:language>en-US</dc:language>
    <meta:editing-cycles>1</meta:editing-cycles>
    <meta:editing-duration>PT0S</meta:editing-duration>
    <dc:title>2_samuel_24:25:niv</dc:title>
  </office:meta>
</office:document-meta>
</file>