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5:nlt"/>David built an altar there to the LORD and sacrificed burnt offerings and peace offerings. And the LORD answered his prayer for the land, and the plague on Israel was stop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6:25</meta:creation-date>
    <dc:creator>Generated</dc:creator>
    <dc:date>2025-11-05T13::46:25</dc:date>
    <dc:language>en-US</dc:language>
    <meta:editing-cycles>1</meta:editing-cycles>
    <meta:editing-duration>PT0S</meta:editing-duration>
    <dc:title>2_samuel_24:25:nlt</dc:title>
  </office:meta>
</office:document-meta>
</file>