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4:5"/><text:bookmark-start text:name="__RefHeading___samuel_245_1"/><text:bookmark-start text:name="samuel_245"/>2 Samuel 24:5<text:bookmark-end text:name="__RefHeading___samuel_245_1"/><text:bookmark-end text:name="samuel_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crossed the Jordan and began from Aroer, and from the city that is in the middle of the valley, toward Gad and on to Jaz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crossing the Jordan, they camped near Aroer, south of the town in the gorge, and then went through Gad and on to Jaz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rst they crossed the Jordan and camped at Aroer, south of the town in the valley, in the direction of Gad. Then they went on to Jazzi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αρενέβαλον  Αροηρ          Γαδ  Ελιεζε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passed over Jordan, and pitched in Aroer, on the right side of the city that lieth in the midst of the river of Gad, and toward Jaz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4:4" text:style-name="Internet_20_link" text:visited-style-name="Visited_20_Internet_20_Link">2 Samuel 24:4</text:a> ← 2 Samuel 24:5 → <text:a xlink:type="simple" xlink:href="https://groveserver.com/bible/doku.php?id=2_samuel_24:6" text:style-name="Internet_20_link" text:visited-style-name="Visited_20_Internet_20_Link">2 Samuel 2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4" text:style-name="Internet_20_link" text:visited-style-name="Visited_20_Internet_20_Link">2 Samu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3:05</meta:creation-date>
    <dc:creator>Generated</dc:creator>
    <dc:date>2025-11-05T09::43:05</dc:date>
    <dc:language>en-US</dc:language>
    <meta:editing-cycles>1</meta:editing-cycles>
    <meta:editing-duration>PT0S</meta:editing-duration>
    <dc:title>2_samuel_24:5</dc:title>
  </office:meta>
</office:document-meta>
</file>