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6"/><text:bookmark-start text:name="__RefHeading___samuel_246_1"/><text:bookmark-start text:name="samuel_246"/>2 Samuel 24:6<text:bookmark-end text:name="__RefHeading___samuel_246_1"/><text:bookmark-end text:name="samuel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ame to Gilead, and to Kadesh in the land of the Hittites; and they came to Dan, and from Dan they went around to Sid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nt to Gilead and the region of Tahtim Hodshi, and on to Dan Jaan and around toward Sid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o Gilead in the land of Tahtim-hodshi and to Dan-jaan and around to Sid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λααδ    Θαβασων   Αδασαι    Δανιδαν  Ουδ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came to Gilead, and to the land of Tahtimhodshi; and they came to Danjaan, and about to Zid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5" text:style-name="Internet_20_link" text:visited-style-name="Visited_20_Internet_20_Link">2 Samuel 24:5</text:a> ← 2 Samuel 24:6 → <text:a xlink:type="simple" xlink:href="https://groveserver.com/bible/doku.php?id=2_samuel_24:7" text:style-name="Internet_20_link" text:visited-style-name="Visited_20_Internet_20_Link">2 Samuel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7:28</meta:creation-date>
    <dc:creator>Generated</dc:creator>
    <dc:date>2025-11-03T17::17:28</dc:date>
    <dc:language>en-US</dc:language>
    <meta:editing-cycles>1</meta:editing-cycles>
    <meta:editing-duration>PT0S</meta:editing-duration>
    <dc:title>2_samuel_24:6</dc:title>
  </office:meta>
</office:document-meta>
</file>