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0"/><text:bookmark-start text:name="__RefHeading___samuel_310_1"/><text:bookmark-start text:name="samuel_310"/>2 Samuel 3:10<text:bookmark-end text:name="__RefHeading___samuel_310_1"/><text:bookmark-end text:name="samuel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ransfer the kingdom from the house of Saul and set up the throne of David over Israel and over Judah, from Dan to Beersheba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ransfer the kingdom from the house of Saul and establish David's throne over Israel and Judah from Dan to Beersheba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'm going to take Saul's kingdom and give it to David. I will establish the throne of David over Israel as well as Judah, all the way from Dan in the north to Beersheba in the sou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αστῆσαι   Δαυιδ        Δαν  Βηρσαβε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ranslate the kingdom from the house of Saul, and to set up the throne of David over Israel and over Judah, from Dan even to Beersh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9" text:style-name="Internet_20_link" text:visited-style-name="Visited_20_Internet_20_Link">2 Samuel 3:9</text:a> ← 2 Samuel 3:10 → <text:a xlink:type="simple" xlink:href="https://groveserver.com/bible/doku.php?id=2_samuel_3:11" text:style-name="Internet_20_link" text:visited-style-name="Visited_20_Internet_20_Link">2 Samuel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58</meta:creation-date>
    <dc:creator>Generated</dc:creator>
    <dc:date>2025-11-05T16::23:58</dc:date>
    <dc:language>en-US</dc:language>
    <meta:editing-cycles>1</meta:editing-cycles>
    <meta:editing-duration>PT0S</meta:editing-duration>
    <dc:title>2_samuel_3:10</dc:title>
  </office:meta>
</office:document-meta>
</file>