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11"/><text:bookmark-start text:name="__RefHeading___samuel_311_1"/><text:bookmark-start text:name="samuel_311"/>2 Samuel 3:11<text:bookmark-end text:name="__RefHeading___samuel_311_1"/><text:bookmark-end text:name="samuel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sh-bosheth could not answer Abner another word, because he fear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h-Bosheth did not dare to say another word to Abner, because he was afraid of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hbosheth didn't dare say another word because he was afraid of what Abner might 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εμφιβοσθε ἀποκριθῆναι  Αβεννηρ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ould not answer Abner a word again, because he fear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10" text:style-name="Internet_20_link" text:visited-style-name="Visited_20_Internet_20_Link">2 Samuel 3:10</text:a> ← 2 Samuel 3:11 → <text:a xlink:type="simple" xlink:href="https://groveserver.com/bible/doku.php?id=2_samuel_3:12" text:style-name="Internet_20_link" text:visited-style-name="Visited_20_Internet_20_Link">2 Samuel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24:30</meta:creation-date>
    <dc:creator>Generated</dc:creator>
    <dc:date>2025-10-31T08::24:30</dc:date>
    <dc:language>en-US</dc:language>
    <meta:editing-cycles>1</meta:editing-cycles>
    <meta:editing-duration>PT0S</meta:editing-duration>
    <dc:title>2_samuel_3:11</dc:title>
  </office:meta>
</office:document-meta>
</file>