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12:esv"/>And Abner sent messengers to David on his behalf, saying, “To whom does the land belong? Make your covenant with me, and behold, my hand shall be with you to bring over all Israel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5:24</meta:creation-date>
    <dc:creator>Generated</dc:creator>
    <dc:date>2025-11-05T22::25:24</dc:date>
    <dc:language>en-US</dc:language>
    <meta:editing-cycles>1</meta:editing-cycles>
    <meta:editing-duration>PT0S</meta:editing-duration>
    <dc:title>2_samuel_3:12:esv</dc:title>
  </office:meta>
</office:document-meta>
</file>