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3"/><text:bookmark-start text:name="__RefHeading___samuel_313_1"/><text:bookmark-start text:name="samuel_313"/>2 Samuel 3:13<text:bookmark-end text:name="__RefHeading___samuel_313_1"/><text:bookmark-end text:name="samuel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Good; I will make a covenant with you. But one thing I require of you; that is, you shall not see my face unless you first bring Michal, Saul's daughter, when you come to see my fa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od,” said David. “I will make an agreement with you. But I demand one thing of you: Do not come into my presence unless you bring Michal daughter of Saul when you come to see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David replied, “but I will not negotiate with you unless you bring back my wife Michal, Saul's daughter, when you co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διαθήσομαι                     Μελχο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ell; I will make a league with thee: but one thing I require of thee, that is, Thou shalt not see my face, except thou first bring Michal Saul's daughter, when thou comest to see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2" text:style-name="Internet_20_link" text:visited-style-name="Visited_20_Internet_20_Link">2 Samuel 3:12</text:a> ← 2 Samuel 3:13 → <text:a xlink:type="simple" xlink:href="https://groveserver.com/bible/doku.php?id=2_samuel_3:14" text:style-name="Internet_20_link" text:visited-style-name="Visited_20_Internet_20_Link">2 Samuel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48</meta:creation-date>
    <dc:creator>Generated</dc:creator>
    <dc:date>2025-11-06T05::31:48</dc:date>
    <dc:language>en-US</dc:language>
    <meta:editing-cycles>1</meta:editing-cycles>
    <meta:editing-duration>PT0S</meta:editing-duration>
    <dc:title>2_samuel_3:13</dc:title>
  </office:meta>
</office:document-meta>
</file>