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3:14"/><text:bookmark-start text:name="__RefHeading___samuel_314_1"/><text:bookmark-start text:name="samuel_314"/>2 Samuel 3:14<text:bookmark-end text:name="__RefHeading___samuel_314_1"/><text:bookmark-end text:name="samuel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ִ֔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David sent messengers to Ish-bosheth, Saul's son, saying, “Give me my wife Michal, for whom I paid the bridal price of a hundred foreskins of the Philistine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David sent messengers to Ish-Bosheth son of Saul, demanding, “Give me my wife Michal, whom I betrothed to myself for the price of a hundred Philistine foreskin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then sent this message to Ishbosheth, Saul's son: “Give me back my wife Michal, for I bought her with the lives of 100 Philistine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Μεμφιβοσθε           Μελχολ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sent messengers to Ishbosheth Saul's son, saying, Deliver me my wife Michal, which I espoused to me for an hundred foreskins of the Philisti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3:13" text:style-name="Internet_20_link" text:visited-style-name="Visited_20_Internet_20_Link">2 Samuel 3:13</text:a> ← 2 Samuel 3:14 → <text:a xlink:type="simple" xlink:href="https://groveserver.com/bible/doku.php?id=2_samuel_3:15" text:style-name="Internet_20_link" text:visited-style-name="Visited_20_Internet_20_Link">2 Samuel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3" text:style-name="Internet_20_link" text:visited-style-name="Visited_20_Internet_20_Link">2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07:08</meta:creation-date>
    <dc:creator>Generated</dc:creator>
    <dc:date>2025-11-03T16::07:08</dc:date>
    <dc:language>en-US</dc:language>
    <meta:editing-cycles>1</meta:editing-cycles>
    <meta:editing-duration>PT0S</meta:editing-duration>
    <dc:title>2_samuel_3:14</dc:title>
  </office:meta>
</office:document-meta>
</file>