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5"/><text:bookmark-start text:name="__RefHeading___samuel_315_1"/><text:bookmark-start text:name="samuel_315"/>2 Samuel 3:15<text:bookmark-end text:name="__RefHeading___samuel_315_1"/><text:bookmark-end text:name="samuel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h-bosheth sent and took her from her husband Paltiel the son of La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h-Bosheth gave orders and had her taken away from her husband Paltiel son of La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hbosheth took Michal away from her husband, Palti son of La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μφιβοσθε         Φαλτιηλ  Σελλ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hbosheth sent, and took her from her husband, even from Phaltiel the son of La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4" text:style-name="Internet_20_link" text:visited-style-name="Visited_20_Internet_20_Link">2 Samuel 3:14</text:a> ← 2 Samuel 3:15 → <text:a xlink:type="simple" xlink:href="https://groveserver.com/bible/doku.php?id=2_samuel_3:16" text:style-name="Internet_20_link" text:visited-style-name="Visited_20_Internet_20_Link">2 Samuel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05</meta:creation-date>
    <dc:creator>Generated</dc:creator>
    <dc:date>2025-11-07T11::35:05</dc:date>
    <dc:language>en-US</dc:language>
    <meta:editing-cycles>1</meta:editing-cycles>
    <meta:editing-duration>PT0S</meta:editing-duration>
    <dc:title>2_samuel_3:15</dc:title>
  </office:meta>
</office:document-meta>
</file>