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16:kjv"/>And her husband went with her along weeping behind her to Bahurim. Then said Abner unto him, Go, return. And he return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4::46:47</meta:creation-date>
    <dc:creator>Generated</dc:creator>
    <dc:date>2025-11-05T04::46:47</dc:date>
    <dc:language>en-US</dc:language>
    <meta:editing-cycles>1</meta:editing-cycles>
    <meta:editing-duration>PT0S</meta:editing-duration>
    <dc:title>2_samuel_3:16:kjv</dc:title>
  </office:meta>
</office:document-meta>
</file>