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17"/><text:bookmark-start text:name="__RefHeading___samuel_317_1"/><text:bookmark-start text:name="samuel_317"/>2 Samuel 3:17<text:bookmark-end text:name="__RefHeading___samuel_317_1"/><text:bookmark-end text:name="samuel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ner conferred with the elders of Israel, saying, “For some time past you have been seeking David as king ove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ner conferred with the elders of Israel and said, “For some time you have wanted to make David your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Abner had consulted with the elders of Israel. “For some time now,” he told them, “you have wanted to make David your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βεννηρ      ἐχθὲς 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ner had communication with the elders of Israel, saying, Ye sought for David in times past to be king over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16" text:style-name="Internet_20_link" text:visited-style-name="Visited_20_Internet_20_Link">2 Samuel 3:16</text:a> ← 2 Samuel 3:17 → <text:a xlink:type="simple" xlink:href="https://groveserver.com/bible/doku.php?id=2_samuel_3:18" text:style-name="Internet_20_link" text:visited-style-name="Visited_20_Internet_20_Link">2 Samuel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4:41</meta:creation-date>
    <dc:creator>Generated</dc:creator>
    <dc:date>2025-11-05T15::14:41</dc:date>
    <dc:language>en-US</dc:language>
    <meta:editing-cycles>1</meta:editing-cycles>
    <meta:editing-duration>PT0S</meta:editing-duration>
    <dc:title>2_samuel_3:17</dc:title>
  </office:meta>
</office:document-meta>
</file>