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8"/><text:bookmark-start text:name="__RefHeading___samuel_318_1"/><text:bookmark-start text:name="samuel_318"/>2 Samuel 3:18<text:bookmark-end text:name="__RefHeading___samuel_318_1"/><text:bookmark-end text:name="samuel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 bring it about, for the LORD has promised David, saying, 'By the hand of my servant David I will save my people Israel from the hand of the Philistines, and from the hand of all their enemie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do it! For the LORD promised David, 'By my servant David I will rescue my people Israel from the hand of the Philistines and from the hand of all their enemie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s the time! For the LORD has said, 'I have chosen David to save my people Israel from the hands of the Philistines and from all their other enemie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 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n do it: for the LORD hath spoken of David, saying, By the hand of my servant David I will save my people Israel out of the hand of the Philistines, and out of the hand of all thei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7" text:style-name="Internet_20_link" text:visited-style-name="Visited_20_Internet_20_Link">2 Samuel 3:17</text:a> ← 2 Samuel 3:18 → <text:a xlink:type="simple" xlink:href="https://groveserver.com/bible/doku.php?id=2_samuel_3:19" text:style-name="Internet_20_link" text:visited-style-name="Visited_20_Internet_20_Link">2 Samuel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20</meta:creation-date>
    <dc:creator>Generated</dc:creator>
    <dc:date>2025-11-04T03::04:20</dc:date>
    <dc:language>en-US</dc:language>
    <meta:editing-cycles>1</meta:editing-cycles>
    <meta:editing-duration>PT0S</meta:editing-duration>
    <dc:title>2_samuel_3:18</dc:title>
  </office:meta>
</office:document-meta>
</file>