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19"/><text:bookmark-start text:name="__RefHeading___samuel_319_1"/><text:bookmark-start text:name="samuel_319"/>2 Samuel 3:19<text:bookmark-end text:name="__RefHeading___samuel_319_1"/><text:bookmark-end text:name="samuel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ner also spoke to Benjamin. And then Abner went to tell David at Hebron all that Israel and the whole house of Benjamin thought good to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ner also spoke to the Benjamites in person. Then he went to Hebron to tell David everything that Israel and the whole house of Benjamin wanted to 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ner also spoke with the men of Benjamin. Then he went to Hebron to tell David that all the people of Israel and Benjamin had agreed to suppor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εννηρ       Αβεννηρ       Δαυιδ  Χεβρ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ner also spake in the ears of Benjamin: and Abner went also to speak in the ears of David in Hebron all that seemed good to Israel, and that seemed good to the whole house of Benjam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18" text:style-name="Internet_20_link" text:visited-style-name="Visited_20_Internet_20_Link">2 Samuel 3:18</text:a> ← 2 Samuel 3:19 → <text:a xlink:type="simple" xlink:href="https://groveserver.com/bible/doku.php?id=2_samuel_3:20" text:style-name="Internet_20_link" text:visited-style-name="Visited_20_Internet_20_Link">2 Samuel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28</meta:creation-date>
    <dc:creator>Generated</dc:creator>
    <dc:date>2025-11-06T00::58:28</dc:date>
    <dc:language>en-US</dc:language>
    <meta:editing-cycles>1</meta:editing-cycles>
    <meta:editing-duration>PT0S</meta:editing-duration>
    <dc:title>2_samuel_3:19</dc:title>
  </office:meta>
</office:document-meta>
</file>