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19:lxx"/>καὶ ἐλάλησεν Αβεννηρ ἐν τοῖς ὠσὶν Βενιαμιν καὶ ἐπορεύθη Αβεννηρ τοῦ λαλῆσαι εἰς τὰ ὦτα τοῦ Δαυιδ εἰς Χεβρων πάντα ὅσα ἤρεσεν ἐν ὀφθαλμοῖς Ισραηλ καὶ ἐν ὀφθαλμοῖς παντὸς οἴκου Βενιαμ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6:30</meta:creation-date>
    <dc:creator>Generated</dc:creator>
    <dc:date>2025-11-05T00::26:30</dc:date>
    <dc:language>en-US</dc:language>
    <meta:editing-cycles>1</meta:editing-cycles>
    <meta:editing-duration>PT0S</meta:editing-duration>
    <dc:title>2_samuel_3:19:lxx</dc:title>
  </office:meta>
</office:document-meta>
</file>