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2"/><text:bookmark-start text:name="__RefHeading___samuel_32_1"/><text:bookmark-start text:name="samuel_32"/>2 Samuel 3:2<text:bookmark-end text:name="__RefHeading___samuel_32_1"/><text:bookmark-end text:name="samuel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ns were born to David at Hebron: his firstborn was Amnon, of Ahinoam of Jezre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ns were born to David in Hebron: His firstborn was Amnon the son of Ahinoam of Jezree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sons who were born to David in Hebron: The oldest was Amnon, whose mother was Ahinoam from Jezr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Χεβρων      Αμνων  Αχινοομ  Ιεζραηλίτιδ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David were sons born in Hebron: and his firstborn was Amnon, of Ahinoam the Jezreelit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1" text:style-name="Internet_20_link" text:visited-style-name="Visited_20_Internet_20_Link">2 Samuel 3:1</text:a> ← 2 Samuel 3:2 → <text:a xlink:type="simple" xlink:href="https://groveserver.com/bible/doku.php?id=2_samuel_3:3" text:style-name="Internet_20_link" text:visited-style-name="Visited_20_Internet_20_Link">2 Samuel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20</meta:creation-date>
    <dc:creator>Generated</dc:creator>
    <dc:date>2025-11-05T22::15:20</dc:date>
    <dc:language>en-US</dc:language>
    <meta:editing-cycles>1</meta:editing-cycles>
    <meta:editing-duration>PT0S</meta:editing-duration>
    <dc:title>2_samuel_3:2</dc:title>
  </office:meta>
</office:document-meta>
</file>