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20"/><text:bookmark-start text:name="__RefHeading___samuel_320_1"/><text:bookmark-start text:name="samuel_320"/>2 Samuel 3:20<text:bookmark-end text:name="__RefHeading___samuel_320_1"/><text:bookmark-end text:name="samuel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bner came with twenty men to David at Hebron, David made a feast for Abner and the men who were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bner, who had twenty men with him, came to David at Hebron, David prepared a feast for him and his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bner and twenty of his men came to Hebron, David entertained them with a great fe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εννηρ  Δαυιδ  Χεβρων        Δαυιδ  Αβεννηρ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bner came to David to Hebron, and twenty men with him. And David made Abner and the men that were with him a f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19" text:style-name="Internet_20_link" text:visited-style-name="Visited_20_Internet_20_Link">2 Samuel 3:19</text:a> ← 2 Samuel 3:20 → <text:a xlink:type="simple" xlink:href="https://groveserver.com/bible/doku.php?id=2_samuel_3:21" text:style-name="Internet_20_link" text:visited-style-name="Visited_20_Internet_20_Link">2 Samuel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5:15</meta:creation-date>
    <dc:creator>Generated</dc:creator>
    <dc:date>2025-11-04T00::45:15</dc:date>
    <dc:language>en-US</dc:language>
    <meta:editing-cycles>1</meta:editing-cycles>
    <meta:editing-duration>PT0S</meta:editing-duration>
    <dc:title>2_samuel_3:20</dc:title>
  </office:meta>
</office:document-meta>
</file>