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21"/><text:bookmark-start text:name="__RefHeading___samuel_321_1"/><text:bookmark-start text:name="samuel_321"/>2 Samuel 3:21<text:bookmark-end text:name="__RefHeading___samuel_321_1"/><text:bookmark-end text:name="samuel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bner said to David, “I will arise and go and will gather all Israel to my lord the king, that they may make a covenant with you, and that you may reign over all that your heart desires.” So David sent Abner away, and he went in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ner said to David, “Let me go at once and assemble all Israel for my lord the king, so that they may make a compact with you, and that you may rule over all that your heart desires.” So David sent Abner away, and he went in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ner said to David, “Let me go and call an assembly of all Israel to support my lord the king. They will make a covenant with you to make you their king, and you will rule over everything your heart desires.” So David sent Abner safely on his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ννηρ  Δαυιδ ἀναστήσομαι              διαθήσομαι               Δαυιδ  Αβεννη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ner said unto David, I will arise and go, and will gather all Israel unto my lord the king, that they may make a league with thee, and that thou mayest reign over all that thine heart desireth. And David sent Abner away; and he went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20" text:style-name="Internet_20_link" text:visited-style-name="Visited_20_Internet_20_Link">2 Samuel 3:20</text:a> ← 2 Samuel 3:21 → <text:a xlink:type="simple" xlink:href="https://groveserver.com/bible/doku.php?id=2_samuel_3:22" text:style-name="Internet_20_link" text:visited-style-name="Visited_20_Internet_20_Link">2 Samuel 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06</meta:creation-date>
    <dc:creator>Generated</dc:creator>
    <dc:date>2025-11-04T22::45:06</dc:date>
    <dc:language>en-US</dc:language>
    <meta:editing-cycles>1</meta:editing-cycles>
    <meta:editing-duration>PT0S</meta:editing-duration>
    <dc:title>2_samuel_3:21</dc:title>
  </office:meta>
</office:document-meta>
</file>