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1:nlt"/>Then Abner said to David, “Let me go and call an assembly of all Israel to support my lord the king. They will make a covenant with you to make you their king, and you will rule over everything your heart desires.” So David sent Abner safely o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07</meta:creation-date>
    <dc:creator>Generated</dc:creator>
    <dc:date>2025-11-05T09::42:07</dc:date>
    <dc:language>en-US</dc:language>
    <meta:editing-cycles>1</meta:editing-cycles>
    <meta:editing-duration>PT0S</meta:editing-duration>
    <dc:title>2_samuel_3:21:nlt</dc:title>
  </office:meta>
</office:document-meta>
</file>