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22"/><text:bookmark-start text:name="__RefHeading___samuel_322_1"/><text:bookmark-start text:name="samuel_322"/>2 Samuel 3:22<text:bookmark-end text:name="__RefHeading___samuel_322_1"/><text:bookmark-end text:name="samuel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ust then the servants of David arrived with Joab from a raid, bringing much spoil with them. But Abner was not with David at Hebron, for he had sent him away, and he had gone in pe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ust then David's men and Joab returned from a raid and brought with them a great deal of plunder. But Abner was no longer with David in Hebron, because David had sent him away, and he had gone in pe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just after David had sent Abner away in safety, Joab and some of David's troops returned from a raid, bringing much plunder wit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υιδ  Ιωαβ    ἐξοδίας        Αβεννηρ    Δαυιδ  Χεβρ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the servants of David and Joab came from pursuing a troop, and brought in a great spoil with them: but Abner was not with David in Hebron; for he had sent him away, and he was gone in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21" text:style-name="Internet_20_link" text:visited-style-name="Visited_20_Internet_20_Link">2 Samuel 3:21</text:a> ← 2 Samuel 3:22 → <text:a xlink:type="simple" xlink:href="https://groveserver.com/bible/doku.php?id=2_samuel_3:23" text:style-name="Internet_20_link" text:visited-style-name="Visited_20_Internet_20_Link">2 Samuel 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8:01</meta:creation-date>
    <dc:creator>Generated</dc:creator>
    <dc:date>2025-11-05T21::28:01</dc:date>
    <dc:language>en-US</dc:language>
    <meta:editing-cycles>1</meta:editing-cycles>
    <meta:editing-duration>PT0S</meta:editing-duration>
    <dc:title>2_samuel_3:22</dc:title>
  </office:meta>
</office:document-meta>
</file>