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3:22:lxx"/>καὶ ἰδοὺ οἱ παῖδες Δαυιδ καὶ Ιωαβ παρεγίνοντο ἐκ τῆς ἐξοδίας καὶ σκῦλα πολλὰ ἔφερον μετ αὐτῶν καὶ Αβεννηρ οὐκ ἦν μετὰ Δαυιδ εἰς Χεβρων ὅτι ἀπεστάλκει αὐτὸν καὶ ἀπεληλύθει ἐν εἰρήν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39:02</meta:creation-date>
    <dc:creator>Generated</dc:creator>
    <dc:date>2025-11-05T09::39:02</dc:date>
    <dc:language>en-US</dc:language>
    <meta:editing-cycles>1</meta:editing-cycles>
    <meta:editing-duration>PT0S</meta:editing-duration>
    <dc:title>2_samuel_3:22:lxx</dc:title>
  </office:meta>
</office:document-meta>
</file>