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3:24"/><text:bookmark-start text:name="__RefHeading___samuel_324_1"/><text:bookmark-start text:name="samuel_324"/>2 Samuel 3:24<text:bookmark-end text:name="__RefHeading___samuel_324_1"/><text:bookmark-end text:name="samuel_3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Joab went to the king and said, “What have you done? Behold, Abner came to you. Why is it that you have sent him away, so that he is gone?</text:p>
          </table:table-cell>
        </table:table-row>
        <table:table-row>
          <table:table-cell office:value-type="string" table:style-name="tablecell">
            <text:p text:style-name="tablealignleft"> NIV    </text:p>
          </table:table-cell>
          <table:table-cell office:value-type="string" table:style-name="tablecell">
            <text:p text:style-name="tablealignleft"> So Joab went to the king and said, “What have you done? Look, Abner came to you. Why did you let him go? Now he is gone!</text:p>
          </table:table-cell>
        </table:table-row>
        <table:table-row>
          <table:table-cell office:value-type="string" table:style-name="tablecell">
            <text:p text:style-name="tablealignleft"> NLT    </text:p>
          </table:table-cell>
          <table:table-cell office:value-type="string" table:style-name="tablecell">
            <text:p text:style-name="tablealignleft"> Joab rushed to the king and demanded, “What have you done? What do you mean by letting Abner get away?</text:p>
          </table:table-cell>
        </table:table-row>
        <table:table-row>
          <table:table-cell office:value-type="string" table:style-name="tablecell">
            <text:p text:style-name="tablealignleft"> LXX    </text:p>
          </table:table-cell>
          <table:table-cell office:value-type="string" table:style-name="tablecell">
            <text:p text:style-name="tablealignleft">   Ιωαβ     εἶπεν      Αβεννηρ           </text:p>
          </table:table-cell>
        </table:table-row>
        <table:table-row>
          <table:table-cell office:value-type="string" table:style-name="tablecell">
            <text:p text:style-name="tablealignleft"> KJV    </text:p>
          </table:table-cell>
          <table:table-cell office:value-type="string" table:style-name="tablecell">
            <text:p text:style-name="tablealignleft"> Then Joab came to the king, and said, What hast thou done? behold, Abner came unto thee; why is it that thou hast sent him away, and he is quite gone?</text:p>
          </table:table-cell>
        </table:table-row>
      </table:table>
      <text:p text:style-name="Horizontal_20_Line"/>
      <text:p text:style-name="Plugin_Wrap_Paragraph_Right aligned"><text:span text:style-name="sup"> <text:a xlink:type="simple" xlink:href="https://groveserver.com/bible/doku.php?id=2_samuel_3:23" text:style-name="Internet_20_link" text:visited-style-name="Visited_20_Internet_20_Link">2 Samuel 3:23</text:a> ← 2 Samuel 3:24 → <text:a xlink:type="simple" xlink:href="https://groveserver.com/bible/doku.php?id=2_samuel_3:25" text:style-name="Internet_20_link" text:visited-style-name="Visited_20_Internet_20_Link">2 Samuel 3: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3" text:style-name="Internet_20_link" text:visited-style-name="Visited_20_Internet_20_Link">2 Samuel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4::11:40</meta:creation-date>
    <dc:creator>Generated</dc:creator>
    <dc:date>2025-11-03T14::11:40</dc:date>
    <dc:language>en-US</dc:language>
    <meta:editing-cycles>1</meta:editing-cycles>
    <meta:editing-duration>PT0S</meta:editing-duration>
    <dc:title>2_samuel_3:24</dc:title>
  </office:meta>
</office:document-meta>
</file>