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5"/><text:bookmark-start text:name="__RefHeading___samuel_325_1"/><text:bookmark-start text:name="samuel_325"/>2 Samuel 3:25<text:bookmark-end text:name="__RefHeading___samuel_325_1"/><text:bookmark-end text:name="samuel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know that Abner the son of Ner came to deceive you and to know your going out and your coming in, and to know all that you are do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know Abner son of Ner; he came to deceive you and observe your movements and find out everything you are do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know perfectly well that he came to spy on you and find out everything you're doing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ας   Αβεννηρ  Νηρ      γνῶναι         γνῶν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knowest Abner the son of Ner, that he came to deceive thee, and to know thy going out and thy coming in, and to know all that thou do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24" text:style-name="Internet_20_link" text:visited-style-name="Visited_20_Internet_20_Link">2 Samuel 3:24</text:a> ← 2 Samuel 3:25 → <text:a xlink:type="simple" xlink:href="https://groveserver.com/bible/doku.php?id=2_samuel_3:26" text:style-name="Internet_20_link" text:visited-style-name="Visited_20_Internet_20_Link">2 Samuel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01</meta:creation-date>
    <dc:creator>Generated</dc:creator>
    <dc:date>2025-11-05T18::53:01</dc:date>
    <dc:language>en-US</dc:language>
    <meta:editing-cycles>1</meta:editing-cycles>
    <meta:editing-duration>PT0S</meta:editing-duration>
    <dc:title>2_samuel_3:25</dc:title>
  </office:meta>
</office:document-meta>
</file>