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26:nlt"/>Joab then left David and sent messengers to catch up with Abner, asking him to return. They found him at the well of Sirah and brought him back, though David knew nothing abou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17</meta:creation-date>
    <dc:creator>Generated</dc:creator>
    <dc:date>2025-11-05T13::08:17</dc:date>
    <dc:language>en-US</dc:language>
    <meta:editing-cycles>1</meta:editing-cycles>
    <meta:editing-duration>PT0S</meta:editing-duration>
    <dc:title>2_samuel_3:26:nlt</dc:title>
  </office:meta>
</office:document-meta>
</file>