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27:nlt"/>When Abner arrived back at Hebron, Joab took him aside at the gateway as if to speak with him privately. But then he stabbed Abner in the stomach and killed him in revenge for killing his brother Asah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53:45</meta:creation-date>
    <dc:creator>Generated</dc:creator>
    <dc:date>2025-11-04T03::53:45</dc:date>
    <dc:language>en-US</dc:language>
    <meta:editing-cycles>1</meta:editing-cycles>
    <meta:editing-duration>PT0S</meta:editing-duration>
    <dc:title>2_samuel_3:27:nlt</dc:title>
  </office:meta>
</office:document-meta>
</file>