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28"/><text:bookmark-start text:name="__RefHeading___samuel_328_1"/><text:bookmark-start text:name="samuel_328"/>2 Samuel 3:28<text:bookmark-end text:name="__RefHeading___samuel_328_1"/><text:bookmark-end text:name="samuel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ward, when David heard of it, he said, “I and my kingdom are forever guiltless before the LORD for the blood of Abner the son of N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ter, when David heard about this, he said, “I and my kingdom are forever innocent before the LORD concerning the blood of Abner son of N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David heard about it, he declared, “I vow by the LORD that I and my kingdom are forever innocent of this crime against Abner son of 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εἶπεν ἀθῷός              Αβεννηρ  Ν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ward when David heard it, he said, I and my kingdom are guiltless before the LORD for ever from the blood of Abner the son of N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27" text:style-name="Internet_20_link" text:visited-style-name="Visited_20_Internet_20_Link">2 Samuel 3:27</text:a> ← 2 Samuel 3:28 → <text:a xlink:type="simple" xlink:href="https://groveserver.com/bible/doku.php?id=2_samuel_3:29" text:style-name="Internet_20_link" text:visited-style-name="Visited_20_Internet_20_Link">2 Samuel 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1:19</meta:creation-date>
    <dc:creator>Generated</dc:creator>
    <dc:date>2025-11-05T18::01:19</dc:date>
    <dc:language>en-US</dc:language>
    <meta:editing-cycles>1</meta:editing-cycles>
    <meta:editing-duration>PT0S</meta:editing-duration>
    <dc:title>2_samuel_3:28</dc:title>
  </office:meta>
</office:document-meta>
</file>