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8:kjv"/>And afterward when David heard it, he said, I and my kingdom are guiltless before the LORD for ever from the blood of Abner the son of N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1::44:56</meta:creation-date>
    <dc:creator>Generated</dc:creator>
    <dc:date>2025-11-02T21::44:56</dc:date>
    <dc:language>en-US</dc:language>
    <meta:editing-cycles>1</meta:editing-cycles>
    <meta:editing-duration>PT0S</meta:editing-duration>
    <dc:title>2_samuel_3:28:kjv</dc:title>
  </office:meta>
</office:document-meta>
</file>