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29"/><text:bookmark-start text:name="__RefHeading___samuel_329_1"/><text:bookmark-start text:name="samuel_329"/>2 Samuel 3:29<text:bookmark-end text:name="__RefHeading___samuel_329_1"/><text:bookmark-end text:name="samuel_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it fall upon the head of Joab and upon all his father's house, and may the house of Joab never be without one who has a discharge or who is leprous or who holds a spindle or who falls by the sword or who lacks bread!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his blood fall upon the head of Joab and upon all his father's house! May Joab's house never be without someone who has a running sore or leprosy or who leans on a crutch or who falls by the sword or who lacks foo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ab and his family are the guilty ones. May the family of Joab be cursed in every generation with a man who has open sores or leprosy or who walks on crutches or dies by the sword or begs for food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αβ               Ιωαβ γονορρυὴς     σκυτάλη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it rest on the head of Joab, and on all his father's house; and let there not fail from the house of Joab one that hath an issue, or that is a leper, or that leaneth on a staff, or that falleth on the sword, or that lacketh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28" text:style-name="Internet_20_link" text:visited-style-name="Visited_20_Internet_20_Link">2 Samuel 3:28</text:a> ← 2 Samuel 3:29 → <text:a xlink:type="simple" xlink:href="https://groveserver.com/bible/doku.php?id=2_samuel_3:30" text:style-name="Internet_20_link" text:visited-style-name="Visited_20_Internet_20_Link">2 Samuel 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2:04</meta:creation-date>
    <dc:creator>Generated</dc:creator>
    <dc:date>2025-11-04T14::42:04</dc:date>
    <dc:language>en-US</dc:language>
    <meta:editing-cycles>1</meta:editing-cycles>
    <meta:editing-duration>PT0S</meta:editing-duration>
    <dc:title>2_samuel_3:29</dc:title>
  </office:meta>
</office:document-meta>
</file>