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3"/><text:bookmark-start text:name="__RefHeading___samuel_33_1"/><text:bookmark-start text:name="samuel_33"/>2 Samuel 3:3<text:bookmark-end text:name="__RefHeading___samuel_33_1"/><text:bookmark-end text:name="samuel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second, Chileab, of Abigail the widow of Nabal of Carmel; and the third, Absalom the son of Maacah the daughter of Talmai king of Geshu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econd, Kileab the son of Abigail the widow of Nabal of Carmel; the third, Absalom the son of Maacah daughter of Talmai king of Geshu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cond was Daniel, whose mother was Abigail, the widow of Nabal from Carmel. The third was Absalom, whose mother was Maacah, the daughter of Talmai, king of Gesh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λουια  Αβιγαιας  Καρμηλίας    Αβεσσαλωμ  Μααχα  Θολμι  Γεσ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econd, Chileab, of Abigail the wife of Nabal the Carmelite; and the third, Absalom the son of Maacah the daughter of Talmai king of Geshu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2" text:style-name="Internet_20_link" text:visited-style-name="Visited_20_Internet_20_Link">2 Samuel 3:2</text:a> ← 2 Samuel 3:3 → <text:a xlink:type="simple" xlink:href="https://groveserver.com/bible/doku.php?id=2_samuel_3:4" text:style-name="Internet_20_link" text:visited-style-name="Visited_20_Internet_20_Link">2 Samuel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9</meta:creation-date>
    <dc:creator>Generated</dc:creator>
    <dc:date>2025-11-05T12::16:29</dc:date>
    <dc:language>en-US</dc:language>
    <meta:editing-cycles>1</meta:editing-cycles>
    <meta:editing-duration>PT0S</meta:editing-duration>
    <dc:title>2_samuel_3:3</dc:title>
  </office:meta>
</office:document-meta>
</file>