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3:31:esv"/>Then David said to Joab and to all the people who were with him, “Tear your clothes and put on sackcloth and mourn before Abner.” And King David followed the b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54:37</meta:creation-date>
    <dc:creator>Generated</dc:creator>
    <dc:date>2025-11-06T09::54:37</dc:date>
    <dc:language>en-US</dc:language>
    <meta:editing-cycles>1</meta:editing-cycles>
    <meta:editing-duration>PT0S</meta:editing-duration>
    <dc:title>2_samuel_3:31:esv</dc:title>
  </office:meta>
</office:document-meta>
</file>