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32"/><text:bookmark-start text:name="__RefHeading___samuel_332_1"/><text:bookmark-start text:name="samuel_332"/>2 Samuel 3:32<text:bookmark-end text:name="__RefHeading___samuel_332_1"/><text:bookmark-end text:name="samuel_3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y buried Abner at Hebron. And the king lifted up his voice and wept at the grave of Abner, and all the people we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buried Abner in Hebron, and the king wept aloud at Abner's tomb. All the people wept als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buried Abner in Hebron, and the king and all the people wept at his gravesi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Αβεννηρ  Χεβρων                    Αβεννη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buried Abner in Hebron: and the king lifted up his voice, and wept at the grave of Abner; and all the people we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31" text:style-name="Internet_20_link" text:visited-style-name="Visited_20_Internet_20_Link">2 Samuel 3:31</text:a> ← 2 Samuel 3:32 → <text:a xlink:type="simple" xlink:href="https://groveserver.com/bible/doku.php?id=2_samuel_3:33" text:style-name="Internet_20_link" text:visited-style-name="Visited_20_Internet_20_Link">2 Samuel 3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38:49</meta:creation-date>
    <dc:creator>Generated</dc:creator>
    <dc:date>2025-11-06T08::38:49</dc:date>
    <dc:language>en-US</dc:language>
    <meta:editing-cycles>1</meta:editing-cycles>
    <meta:editing-duration>PT0S</meta:editing-duration>
    <dc:title>2_samuel_3:32</dc:title>
  </office:meta>
</office:document-meta>
</file>