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3:33"/><text:bookmark-start text:name="__RefHeading___samuel_333_1"/><text:bookmark-start text:name="samuel_333"/>2 Samuel 3:33<text:bookmark-end text:name="__RefHeading___samuel_333_1"/><text:bookmark-end text:name="samuel_3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king lamented for Abner, saying, “Should Abner die as a fool dies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king sang this lament for Abner: “Should Abner have died as the lawless die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king sang this funeral song for Abner: “Should Abner have died as fools die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Αβεννηρ  εἶπεν     Ναβαλ  Αβεννηρ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lamented over Abner, and said, Died Abner as a fool diet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3:32" text:style-name="Internet_20_link" text:visited-style-name="Visited_20_Internet_20_Link">2 Samuel 3:32</text:a> ← 2 Samuel 3:33 → <text:a xlink:type="simple" xlink:href="https://groveserver.com/bible/doku.php?id=2_samuel_3:34" text:style-name="Internet_20_link" text:visited-style-name="Visited_20_Internet_20_Link">2 Samuel 3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3" text:style-name="Internet_20_link" text:visited-style-name="Visited_20_Internet_20_Link">2 Samuel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04:31</meta:creation-date>
    <dc:creator>Generated</dc:creator>
    <dc:date>2025-11-04T03::04:31</dc:date>
    <dc:language>en-US</dc:language>
    <meta:editing-cycles>1</meta:editing-cycles>
    <meta:editing-duration>PT0S</meta:editing-duration>
    <dc:title>2_samuel_3:33</dc:title>
  </office:meta>
</office:document-meta>
</file>