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34"/><text:bookmark-start text:name="__RefHeading___samuel_334_1"/><text:bookmark-start text:name="samuel_334"/>2 Samuel 3:34<text:bookmark-end text:name="__RefHeading___samuel_334_1"/><text:bookmark-end text:name="samuel_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hands were not bound; your feet were not fettered; as one falls before the wicked you have fallen.“ And all the people wept again ove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hands were not bound, your feet were not fettered. You fell as one falls before wicked men.“ And all the people wept over him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hands were not bound; your feet were not chained. No, you were murdered– the victim of a wicked plot.“ All the people wept again for Ab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Ναβαλ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hands were not bound, nor thy feet put into fetters: as a man falleth before wicked men, so fellest thou. And all the people wept again ov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33" text:style-name="Internet_20_link" text:visited-style-name="Visited_20_Internet_20_Link">2 Samuel 3:33</text:a> ← 2 Samuel 3:34 → <text:a xlink:type="simple" xlink:href="https://groveserver.com/bible/doku.php?id=2_samuel_3:35" text:style-name="Internet_20_link" text:visited-style-name="Visited_20_Internet_20_Link">2 Samuel 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29</meta:creation-date>
    <dc:creator>Generated</dc:creator>
    <dc:date>2025-11-05T22::23:29</dc:date>
    <dc:language>en-US</dc:language>
    <meta:editing-cycles>1</meta:editing-cycles>
    <meta:editing-duration>PT0S</meta:editing-duration>
    <dc:title>2_samuel_3:34</dc:title>
  </office:meta>
</office:document-meta>
</file>