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4:nlt"/>Your hands were not bound; your feet were not chained. No, you were murdered– the victim of a wicked plot.“ All the people wept again for Ab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7:06</meta:creation-date>
    <dc:creator>Generated</dc:creator>
    <dc:date>2025-11-06T16::07:06</dc:date>
    <dc:language>en-US</dc:language>
    <meta:editing-cycles>1</meta:editing-cycles>
    <meta:editing-duration>PT0S</meta:editing-duration>
    <dc:title>2_samuel_3:34:nlt</dc:title>
  </office:meta>
</office:document-meta>
</file>