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35"/><text:bookmark-start text:name="__RefHeading___samuel_335_1"/><text:bookmark-start text:name="samuel_335"/>2 Samuel 3:35<text:bookmark-end text:name="__RefHeading___samuel_335_1"/><text:bookmark-end text:name="samuel_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ִּ֤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the people came to persuade David to eat bread while it was yet day. But David swore, saying, “God do so to me and more also, if I taste bread or anything else till the sun goes down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all came and urged David to eat something while it was still day; but David took an oath, saying, “May God deal with me, be it ever so severely, if I taste bread or anything else before the sun sets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had refused to eat anything on the day of the funeral, and now everyone begged him to eat. But David had made a vow, saying, “May God strike me and even kill me if I eat anything before sundow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εριδειπνῆσαι  Δαυιδ      ὤμοσεν Δαυιδ             δύῃ     γεύσωμαι     τιν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all the people came to cause David to eat meat while it was yet day, David sware, saying, So do God to me, and more also, if I taste bread, or ought else, till the sun be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34" text:style-name="Internet_20_link" text:visited-style-name="Visited_20_Internet_20_Link">2 Samuel 3:34</text:a> ← 2 Samuel 3:35 → <text:a xlink:type="simple" xlink:href="https://groveserver.com/bible/doku.php?id=2_samuel_3:36" text:style-name="Internet_20_link" text:visited-style-name="Visited_20_Internet_20_Link">2 Samuel 3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9:15</meta:creation-date>
    <dc:creator>Generated</dc:creator>
    <dc:date>2025-11-06T02::39:15</dc:date>
    <dc:language>en-US</dc:language>
    <meta:editing-cycles>1</meta:editing-cycles>
    <meta:editing-duration>PT0S</meta:editing-duration>
    <dc:title>2_samuel_3:35</dc:title>
  </office:meta>
</office:document-meta>
</file>